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/>
      <style:text-properties fo:font-size="14pt" style:font-size-asian="14pt" style:font-size-complex="14pt"/>
    </style:style>
    <style:style style:name="P2" style:family="paragraph" style:parent-style-name="Standard">
      <style:paragraph-properties fo:padding-left="0.141cm" fo:padding-right="0.141cm" fo:padding-top="0.035cm" fo:padding-bottom="0.035cm" fo:border="0.018cm solid #00000a"/>
    </style:style>
    <style:style style:name="P3" style:family="paragraph" style:parent-style-name="Standard">
      <style:paragraph-properties fo:text-align="end" style:justify-single-word="false" fo:padding-left="0.141cm" fo:padding-right="0.141cm" fo:padding-top="0.035cm" fo:padding-bottom="0.035cm" fo:border="0.018cm solid #00000a"/>
      <style:text-properties fo:font-size="16pt" style:font-size-asian="16pt" style:font-size-complex="16pt"/>
    </style:style>
    <style:style style:name="P4" style:family="paragraph" style:parent-style-name="Standard">
      <style:paragraph-properties fo:text-align="end" style:justify-single-word="false" fo:padding-left="0.141cm" fo:padding-right="0.141cm" fo:padding-top="0.035cm" fo:padding-bottom="0.035cm" fo:border="0.018cm solid #00000a"/>
      <style:text-properties fo:font-size="16pt" fo:language="en" fo:country="US" style:font-size-asian="16pt" style:font-size-complex="16pt"/>
    </style:style>
    <style:style style:name="P5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P6" style:family="paragraph" style:parent-style-name="Standard">
      <style:paragraph-properties fo:text-align="end" style:justify-single-word="false" fo:padding-left="0.141cm" fo:padding-right="0.141cm" fo:padding-top="0.035cm" fo:padding-bottom="0.035cm" fo:border="0.018cm solid #00000a"/>
    </style:style>
    <style:style style:name="P7" style:family="paragraph" style:parent-style-name="Standard">
      <style:paragraph-properties fo:padding-left="0.141cm" fo:padding-right="0.141cm" fo:padding-top="0.035cm" fo:padding-bottom="0.035cm" fo:border="0.018cm solid #00000a"/>
      <style:text-properties fo:language="en" fo:country="US" style:font-size-complex="14pt"/>
    </style:style>
    <style:style style:name="P8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  <style:text-properties fo:language="en" fo:country="US" style:font-size-complex="14pt"/>
    </style:style>
    <style:style style:name="P9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  <style:text-properties fo:font-size="14pt" fo:language="en" fo:country="US" fo:font-style="italic" fo:font-weight="bold" style:font-size-asian="14pt" style:font-style-asian="italic" style:font-weight-asian="bold" style:font-size-complex="14pt"/>
    </style:style>
    <style:style style:name="P10" style:family="paragraph" style:parent-style-name="Standard">
      <style:paragraph-properties fo:padding-left="0.141cm" fo:padding-right="0.141cm" fo:padding-top="0.035cm" fo:padding-bottom="0.035cm" fo:border="0.018cm solid #00000a"/>
      <style:text-properties fo:font-size="14pt" fo:font-style="italic" fo:font-weight="bold" style:font-size-asian="14pt" style:font-style-asian="italic" style:font-weight-asian="bold" style:font-size-complex="14pt"/>
    </style:style>
    <style:style style:name="P11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  <style:text-properties fo:font-size="14pt" fo:font-style="italic" fo:font-weight="bold" style:font-size-asian="14pt" style:font-style-asian="italic" style:font-weight-asian="bold" style:font-size-complex="14pt"/>
    </style:style>
    <style:style style:name="P12" style:family="paragraph" style:parent-style-name="Standard">
      <style:paragraph-properties fo:padding-left="0.141cm" fo:padding-right="0.141cm" fo:padding-top="0.035cm" fo:padding-bottom="0.035cm" fo:border="0.018cm solid #00000a"/>
      <style:text-properties fo:font-size="14pt" style:font-size-asian="14pt" style:font-size-complex="14pt"/>
    </style:style>
    <style:style style:name="P13" style:family="paragraph" style:parent-style-name="Standard">
      <style:paragraph-properties fo:line-height="200%" fo:padding-left="0.141cm" fo:padding-right="0.141cm" fo:padding-top="0.035cm" fo:padding-bottom="0.035cm" fo:border="0.018cm solid #00000a"/>
      <style:text-properties fo:font-size="14pt" fo:font-weight="bold" style:font-size-asian="14pt" style:font-weight-asian="bold" style:font-size-complex="14pt"/>
    </style:style>
    <style:style style:name="P14" style:family="paragraph" style:parent-style-name="Standard">
      <style:paragraph-properties fo:line-height="200%" fo:text-align="center" style:justify-single-word="false" fo:padding-left="0.141cm" fo:padding-right="0.141cm" fo:padding-top="0.035cm" fo:padding-bottom="0.035cm" fo:border="0.018cm solid #00000a"/>
      <style:text-properties fo:font-size="14pt" fo:font-weight="bold" style:font-size-asian="14pt" style:font-weight-asian="bold" style:font-size-complex="14pt"/>
    </style:style>
    <style:style style:name="P15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</style:style>
    <style:style style:name="P16" style:family="paragraph" style:parent-style-name="Standard">
      <style:paragraph-properties fo:line-height="200%" fo:padding-left="0.141cm" fo:padding-right="0.141cm" fo:padding-top="0.035cm" fo:padding-bottom="0.035cm" fo:border="0.018cm solid #00000a"/>
    </style:style>
    <style:style style:name="P17" style:family="paragraph" style:parent-style-name="Standard">
      <style:paragraph-properties fo:line-height="200%" fo:text-align="center" style:justify-single-word="false" fo:padding-left="0.141cm" fo:padding-right="0.141cm" fo:padding-top="0.035cm" fo:padding-bottom="0.035cm" fo:border="0.018cm solid #00000a"/>
    </style:style>
    <style:style style:name="P18" style:family="paragraph" style:parent-style-name="Standard">
      <style:paragraph-properties fo:padding-left="0.141cm" fo:padding-right="0.141cm" fo:padding-top="0.035cm" fo:padding-bottom="0.035cm" fo:border="0.018cm solid #00000a"/>
      <style:text-properties fo:font-weight="bold" style:font-weight-asian="bold"/>
    </style:style>
    <style:style style:name="P19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  <style:text-properties fo:font-weight="bold" style:font-weight-asian="bold"/>
    </style:style>
    <style:style style:name="P20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  <style:text-properties fo:font-size="8pt" style:font-size-asian="8pt"/>
    </style:style>
    <style:style style:name="P21" style:family="paragraph" style:parent-style-name="Standard">
      <style:paragraph-properties fo:padding-left="0.141cm" fo:padding-right="0.141cm" fo:padding-top="0.035cm" fo:padding-bottom="0.035cm" fo:border="0.018cm solid #00000a"/>
      <style:text-properties fo:language="it" fo:country="IT"/>
    </style:style>
    <style:style style:name="P22" style:family="paragraph" style:parent-style-name="Standard">
      <style:paragraph-properties fo:padding-left="0.141cm" fo:padding-right="0.141cm" fo:padding-top="0.035cm" fo:padding-bottom="0.035cm" fo:border="0.018cm solid #00000a"/>
      <style:text-properties fo:font-size="9pt" style:font-size-asian="9pt" style:font-size-complex="9pt"/>
    </style:style>
    <style:style style:name="P23" style:family="paragraph" style:parent-style-name="Standard">
      <style:paragraph-properties fo:padding-left="0.141cm" fo:padding-right="0.176cm" fo:padding-top="0.035cm" fo:padding-bottom="0.035cm" fo:border="0.018cm solid #00000a"/>
    </style:style>
    <style:style style:name="P24" style:family="paragraph" style:parent-style-name="Standard">
      <style:paragraph-properties fo:text-align="center" style:justify-single-word="false" fo:padding-left="0.141cm" fo:padding-right="0.176cm" fo:padding-top="0.035cm" fo:padding-bottom="0.035cm" fo:border="0.018cm solid #00000a"/>
    </style:style>
    <style:style style:name="P25" style:family="paragraph" style:parent-style-name="Standard">
      <style:paragraph-properties fo:padding-left="0.141cm" fo:padding-right="0.176cm" fo:padding-top="0.035cm" fo:padding-bottom="0.035cm" fo:border="0.018cm solid #00000a"/>
      <style:text-properties fo:font-size="6pt" style:font-size-asian="6pt" style:font-size-complex="6pt"/>
    </style:style>
    <style:style style:name="P26" style:family="paragraph" style:parent-style-name="Standard">
      <style:paragraph-properties fo:text-align="center" style:justify-single-word="false" fo:padding-left="0.141cm" fo:padding-right="0.176cm" fo:padding-top="0.035cm" fo:padding-bottom="0.035cm" fo:border="0.018cm solid #00000a"/>
      <style:text-properties style:text-underline-style="solid" style:text-underline-width="auto" style:text-underline-color="font-color" fo:font-weight="bold" style:font-weight-asian="bold"/>
    </style:style>
    <style:style style:name="P27" style:family="paragraph" style:parent-style-name="Standard">
      <style:paragraph-properties fo:padding-left="0.141cm" fo:padding-right="0.176cm" fo:padding-top="0.035cm" fo:padding-bottom="0.035cm" fo:border="0.018cm solid #00000a"/>
      <style:text-properties fo:language="en" fo:country="IE"/>
    </style:style>
    <style:style style:name="P28" style:family="paragraph" style:parent-style-name="Standard" style:master-page-name="Standard">
      <style:paragraph-properties fo:text-align="end" style:justify-single-word="false" style:page-number="auto" fo:padding-left="0.141cm" fo:padding-right="0.141cm" fo:padding-top="0.035cm" fo:padding-bottom="0.035cm" fo:border="0.018cm solid #00000a"/>
      <style:text-properties fo:font-size="16pt" style:font-size-asian="16pt" style:font-size-complex="16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fo:language="en" fo:country="US" style:font-size-asian="16pt" style:font-size-complex="16pt"/>
    </style:style>
    <style:style style:name="T3" style:family="text">
      <style:text-properties fo:font-size="16pt" fo:font-style="italic" fo:font-weight="bold" style:font-size-asian="16pt" style:font-style-asian="italic" style:font-weight-asian="bold" style:font-size-complex="16pt"/>
    </style:style>
    <style:style style:name="T4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T5" style:family="text">
      <style:text-properties fo:font-size="16pt" fo:font-weight="bold" style:font-size-asian="16pt" style:font-weight-asian="bold" style:font-size-complex="16pt"/>
    </style:style>
    <style:style style:name="T6" style:family="text">
      <style:text-properties fo:language="en" fo:country="US"/>
    </style:style>
    <style:style style:name="T7" style:family="text">
      <style:text-properties fo:font-style="italic" fo:font-weight="bold" style:font-style-asian="italic" style:font-weight-asian="bold"/>
    </style:style>
    <style:style style:name="T8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style:text-underline-style="solid" style:text-underline-width="auto" style:text-underline-color="font-color" fo:font-weight="bold" style:font-weight-asian="bold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size="14pt" fo:font-weight="bold" style:font-size-asian="14pt" style:font-weight-asian="bold" style:font-size-complex="14pt"/>
    </style:style>
    <style:style style:name="T14" style:family="text">
      <style:text-properties fo:language="it" fo:country="IT"/>
    </style:style>
    <style:style style:name="T15" style:family="text">
      <style:text-properties fo:font-size="6pt" style:font-size-asian="6pt" style:font-size-complex="6pt"/>
    </style:style>
    <style:style style:name="T16" style:family="text">
      <style:text-properties fo:font-size="11pt" style:font-size-asian="11pt" style:font-size-complex="11pt"/>
    </style:style>
    <style:style style:name="T17" style:family="text">
      <style:text-properties fo:language="en" fo:country="I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/>
      <text:p text:style-name="P6"><text:span text:style-name="T1">St. Mary's Knockbeg College,</text:span></text:p>
      <text:p text:style-name="P3"/>
      <text:p text:style-name="P6"><text:span text:style-name="T1">Knockbeg, Carlow.</text:span></text:p>
      <text:p text:style-name="P3"/>
      <text:p text:style-name="P6"><text:span text:style-name="T1">Tel: 059/9142127 – 9143705 <text:s text:c="2"/></text:span></text:p>
      <text:p text:style-name="P3"/>
      <text:p text:style-name="P6"><text:span text:style-name="T2">Email: info@knockbegcollege.ie</text:span></text:p>
      <text:p text:style-name="P4"/>
      <text:p text:style-name="P6"><text:span text:style-name="T2">Coláiste Muire, Cnoc Beag</text:span><text:span text:style-name="T6">.</text:span></text:p>
      <text:p text:style-name="P8"/>
      <text:p text:style-name="P8"/>
      <text:p text:style-name="P8"/>
      <text:p text:style-name="P7"/>
      <text:p text:style-name="P9"/>
      <text:p text:style-name="P9"/>
      <text:p text:style-name="P15"><text:span text:style-name="T3">Student Enrolment Form</text:span></text:p>
      <text:p text:style-name="P15"><text:span text:style-name="T7">Please complete in </text:span><text:span text:style-name="T8">BLOCK CAPITALS</text:span></text:p>
      <text:p text:style-name="P15"><text:span text:style-name="T7">2025</text:span></text:p>
      <text:p text:style-name="P10"/>
      <text:p text:style-name="P11"/>
      <text:p text:style-name="P2"><text:span text:style-name="T12">When applying for admission to Knockbeg College, please fill out this</text:span></text:p>
      <text:p text:style-name="P12"/>
      <text:p text:style-name="P2"><text:span text:style-name="T12">Application Form, and return to:</text:span></text:p>
      <text:p text:style-name="P13"/>
      <text:p text:style-name="P14"/>
      <text:p text:style-name="P14"/>
      <text:p text:style-name="P17"><text:span text:style-name="T13">Admissions</text:span></text:p>
      <text:p text:style-name="P17"><text:span text:style-name="T13">Knockbeg College</text:span></text:p>
      <text:p text:style-name="P17"><text:span text:style-name="T13">Carlow</text:span></text:p>
      <text:p text:style-name="P16"><text:span text:style-name="T12">Applications for First Year should be submitted on or before the due date. <text:s/>This is appointed each year by the Board of Management in accordance with our annual admissions notice. <text:s/>The Entrance Assessment is normally taken in early March.</text:span></text:p>
      <text:p text:style-name="P15"><text:span text:style-name="T9">PLEASE ENCLOSE </text:span><text:span text:style-name="T11">BIRTH CERTIFICATE</text:span><text:span text:style-name="T9"> </text:span></text:p>
      <text:p text:style-name="P18"/>
      <text:p text:style-name="P2"><text:span text:style-name="T12">Date Received_____________</text:span></text:p>
      <text:p text:style-name="P12"/>
      <text:p text:style-name="P2"><text:span text:style-name="T11"><text:s text:c="180"/></text:span></text:p>
      <text:p text:style-name="P2"><text:soft-page-break/>For School Year starting September ____________<text:tab/><text:tab/>For which Year Group:__________</text:p>
      <text:p text:style-name="P2"/>
      <text:p text:style-name="P15"><text:span text:style-name="T4">Section A - Personal Details</text:span></text:p>
      <text:p text:style-name="P20"/>
      <text:p text:style-name="P2">First Names:_________________________________________________</text:p>
      <text:p text:style-name="P2"/>
      <text:p text:style-name="P2">Surname: _______________________________________________________________________</text:p>
      <text:p text:style-name="P2"/>
      <text:p text:style-name="P2">Date of Birth: ________________________<text:tab/><text:tab/>Religion: _____________________________</text:p>
      <text:p text:style-name="P2"/>
      <text:p text:style-name="P2">Country of Birth: _____________________<text:tab/><text:tab/>Nationality: ___________________________</text:p>
      <text:p text:style-name="P2"/>
      <text:p text:style-name="P2">Present Postal Address: ______________________________________________________</text:p>
      <text:p text:style-name="P2"/>
      <text:p text:style-name="P2">_______________________________________________________________________________</text:p>
      <text:p text:style-name="P2"/>
      <text:p text:style-name="P2">Home Phone No:_______________________ P.P.S. No.(Obligatory) _______________________</text:p>
      <text:p text:style-name="P19"/>
      <text:p text:style-name="P2">Medical Card: <text:s/>Yes <text:s/>[ <text:s text:c="2"/>]<text:tab/> <text:s text:c="5"/>No <text:s/>[ <text:s text:c="2"/>]<text:tab/> <text:s/><text:tab/> <text:s text:c="9"/>Traveller Status: <text:s/>Yes <text:s/>[ <text:s text:c="2"/>]<text:tab/> <text:s text:c="5"/>No <text:s/>[ <text:s text:c="2"/>]</text:p>
      <text:p text:style-name="P5"/>
      <text:p text:style-name="P15"><text:span text:style-name="T4">Family Details</text:span></text:p>
      <text:p text:style-name="P19"/>
      <text:p text:style-name="P15">(If either parent is deceased please enter RIP in place of name together with the year of death)</text:p>
      <text:p text:style-name="P2"/>
      <text:p text:style-name="P2">Mother’s Maiden Name: _________________</text:p>
      <text:p text:style-name="P2"/>
      <text:p text:style-name="P2">Mother's Name: ________________________<text:tab/>Father's Name: _________________________</text:p>
      <text:p text:style-name="P2"/>
      <text:p text:style-name="P2">Guardian’s Name: ______________________<text:tab/>Guardian’s Name: ______________________</text:p>
      <text:p text:style-name="P2"/>
      <text:p text:style-name="P2">Occupation: ___________________________<text:tab/>Occupation: ___________________________</text:p>
      <text:p text:style-name="P2"/>
      <text:p text:style-name="P2">Mother's Work No: ______________________<text:tab/>Father's Work No: <text:s/>______________________</text:p>
      <text:p text:style-name="P2"/>
      <text:p text:style-name="P2"><text:span text:style-name="T14">Mobile No: <text:s text:c="2"/>___________________________<text:tab/>Mobile No: <text:s text:c="2"/>___________________________</text:span></text:p>
      <text:p text:style-name="P21"/>
      <text:p text:style-name="P2"><text:span text:style-name="T14">Email: <text:s/>________________________________<text:tab/>Email: <text:s text:c="5"/>______________________________</text:span></text:p>
      <text:p text:style-name="P21"/>
      <text:p text:style-name="P2">Other Contact(s) (please specify details): ______________________________________________</text:p>
      <text:p text:style-name="P2"/>
      <text:p text:style-name="P2">If a parent is resident at another address or if reports etc. should be sent to another address, please let us know:</text:p>
      <text:p text:style-name="P2">________________________________________________________________________________</text:p>
      <text:p text:style-name="P2"/>
      <text:p text:style-name="P2">Total Number of Children in the family: _________<text:tab/><text:tab/>Position of this student: ____________</text:p>
      <text:p text:style-name="P2"/>
      <text:p text:style-name="P2">Details of Brothers in the school now: _________________________________________________</text:p>
      <text:p text:style-name="P2"/>
      <text:p text:style-name="P2">Details of Brothers in the school previously: ____________________________________________</text:p>
      <text:p text:style-name="P22"/>
      <text:p text:style-name="P2"><text:soft-page-break/>Father Past Pupil:<text:tab/>Yes<text:tab/> <text:span text:style-name="T1">[] <text:s/></text:span><text:tab/><text:tab/>No<text:tab/><text:span text:style-name="T1">[] <text:s/></text:span></text:p>
      <text:p text:style-name="P22"/>
      <text:p text:style-name="P2">Name: _____________________Year of Graduation:______________</text:p>
      <text:p text:style-name="P2"/>
      <text:p text:style-name="P24"><text:span text:style-name="T4">Educational Details</text:span></text:p>
      <text:p text:style-name="P23">Current School: ___________________________________________________________________</text:p>
      <text:p text:style-name="P25"/>
      <text:p text:style-name="P23">Teacher (if currently in Sixth Class): ____________<text:tab/> <text:s text:c="6"/>School Roll No:______________________</text:p>
      <text:p text:style-name="P25"/>
      <text:p text:style-name="P23">Name of Principal: __________________________</text:p>
      <text:p text:style-name="P25"/>
      <text:p text:style-name="P23">School Address: ___________________________ <text:s text:c="2"/>School Phone Number: ___________________</text:p>
      <text:p text:style-name="P23"/>
      <text:p text:style-name="P23">Has this student ever required any special academic help?<text:tab/><text:tab/>Yes <text:s/>[ <text:s/>]<text:tab/><text:tab/>No [ <text:s/>]</text:p>
      <text:p text:style-name="P25"/>
      <text:p text:style-name="P23">If yes, give details: __________________________________________________________________</text:p>
      <text:p text:style-name="P23"/>
      <text:p text:style-name="P23"><text:span text:style-name="T16">Has this student ever been assessed for such needs? <text:s/></text:span>[ <text:s/>]<text:span text:style-name="T16"> <text:s/>Has the school ever made such a request?</text:span> [ <text:s/>]<text:tab/></text:p>
      <text:p text:style-name="P23"/>
      <text:p text:style-name="P23">Please give details (and attach copy of any relevant reports):</text:p>
      <text:p text:style-name="P25"/>
      <text:p text:style-name="P23">________________________________________________________________________________</text:p>
      <text:p text:style-name="P23"/>
      <text:p text:style-name="P23">Does this student currently have an Exemption from the Study of Irish?<text:tab/> Yes <text:s/>[ <text:s/>] <text:s text:c="2"/>No <text:s/>[ <text:s/>]</text:p>
      <text:p text:style-name="P23"/>
      <text:p text:style-name="P23">Can we access any reports or information the school may have on this student? <text:s/>Yes <text:s/>[ <text:s/>] <text:s text:c="2"/>No <text:s/><text:bookmark-start text:name="_Hlk50544083"/>[ <text:s/>]<text:bookmark-end text:name="_Hlk50544083"/></text:p>
      <text:p text:style-name="P23"/>
      <text:p text:style-name="P23">Has schooling been significantly interrupted for illness or any other reason: <text:s text:c="8"/>Yes [ <text:s/>]<text:tab/>No <text:s/>[ <text:s/>]</text:p>
      <text:p text:style-name="P23">Comment: </text:p>
      <text:p text:style-name="P23">Does Your child have any Physical Disabilities</text:p>
      <text:p text:style-name="P24"><text:span text:style-name="T4">Medical Details</text:span></text:p>
      <text:p text:style-name="P24"/>
      <text:p text:style-name="P23">Please tick if this student has problems or difficulties in any of the following areas:</text:p>
      <text:p text:style-name="P25"/>
      <text:p text:style-name="P23">Speech (including stammer) [ ]<text:tab/>Hearing [ ]<text:tab/>Sight [ ]<text:tab/>Mobility [ ]<text:tab/>Reading [ ]</text:p>
      <text:p text:style-name="P23">Writing [ ]<text:tab/><text:tab/>Other [ ]</text:p>
      <text:p text:style-name="P23"/>
      <text:p text:style-name="P23">Give details: _______________________________________________________________________</text:p>
      <text:p text:style-name="P23"/>
      <text:p text:style-name="P23">Please tick if this student has ever suffered from Asthma [ ] <text:s text:c="2"/>Epilepsy [ <text:s/>] <text:s/>or any other [ <text:s/>] medical condition/allergy that might affect schooling or require attention while at school:</text:p>
      <text:p text:style-name="P23"/>
      <text:p text:style-name="P23">Details__________________________________________________________________________</text:p>
      <text:p text:style-name="P23">Name and address of Family Doctor:<text:tab/><text:tab/><text:tab/><text:tab/><text:tab/>Doctor's Phone No:</text:p>
      <text:p text:style-name="P23">________________________________________________________________________________</text:p>
      <text:p text:style-name="P23">Permission granted for emergency medical treatment: <text:tab/>Yes <text:s/>[ <text:s text:c="2"/>] <text:s text:c="18"/>No <text:s/>[ <text:s text:c="2"/>]</text:p>
      <text:p text:style-name="P24"><text:span text:style-name="T4">Students transferring from another school into Second – Sixth Year</text:span></text:p>
      <text:p text:style-name="P26"/>
      <text:p text:style-name="P23"><text:span text:style-name="T9">1.</text:span> <text:s/>Please attach a copy of your previous year’s house exams.</text:p>
      <text:p text:style-name="P23"><text:span text:style-name="T9">2.</text:span> <text:s/>Name of National School attended: _____________________________________</text:p>
      <text:p text:style-name="P25"/>
      <text:p text:style-name="P23"><text:span text:style-name="T9">3.</text:span> <text:s/>Phone number of National School attended: ______________________________</text:p>
      <text:p text:style-name="P27"/>
      <text:p text:style-name="P23"><text:span text:style-name="T17">I/We the parent(s)/guardian(s) of _______________________________________ (student)</text:span></text:p>
      <text:p text:style-name="P27"><text:soft-page-break/></text:p>
      <text:p text:style-name="P23"><text:span text:style-name="T17">give permission to the school authority at _______________________________________</text:span></text:p>
      <text:p text:style-name="P27"/>
      <text:p text:style-name="P23"><text:span text:style-name="T17">to release any relevant information requested to the school authority, St. Mary’s Knockbeg College.</text:span></text:p>
      <text:p text:style-name="P27"/>
      <text:p text:style-name="P23"><text:span text:style-name="T17">Signed: <text:s/>________________________________ (Parent/Guardian) <text:s text:c="2"/>Date: <text:s/>_____________</text:span></text:p>
      <text:p text:style-name="P27"/>
      <text:p text:style-name="P15"><text:span text:style-name="T4">Other Information</text:span></text:p>
      <text:p text:style-name="P18"/>
      <text:p text:style-name="P2"/>
      <text:p text:style-name="P2"><text:span text:style-name="T9">Data Protection: </text:span>We are obliged to forward some of your son’s data via the internet (PPOD) to the</text:p>
      <text:p text:style-name="P2">Department of Education and Skills. <text:s/>Please sign below giving us your permission to do so.</text:p>
      <text:p text:style-name="P2"/>
      <text:p text:style-name="P2"><text:span text:style-name="T9">Signed:</text:span> <text:s/>__________________________________ (Parent/Guardian)</text:p>
      <text:p text:style-name="P2"/>
      <text:p text:style-name="P2"/>
      <text:p text:style-name="P2"><text:span text:style-name="T9">Media:</text:span> From time to time we take photographs of various school based activities. <text:s/>Do you give</text:p>
      <text:p text:style-name="P2">permission for your son’s photograph to be used in various media publications which the school may wish to use. <text:s text:c="3"/><text:span text:style-name="T9"><text:tab/><text:tab/><text:tab/><text:tab/><text:tab/></text:span> <text:s text:c="2"/><text:tab/><text:tab/><text:tab/><text:span text:style-name="T9">Yes <text:s/>[ <text:s text:c="2"/>]<text:tab/> <text:s text:c="8"/>No <text:s/>[ <text:s text:c="2"/>]</text:span></text:p>
      <text:p text:style-name="P18"/>
      <text:p text:style-name="P2"/>
      <text:p text:style-name="P2"><text:span text:style-name="T9">School Support Contribution:</text:span> <text:s/>Please note that the school asks all parents to make a contribution to school funds. <text:s/>This is set by the Board of Management each year. <text:s/>There is a sliding scale where more than one student from a family is enrolled at the school. <text:s/>The contribution is used to provide a variety of services for the benefit of all pupils. <text:s/>These include 24 hour insurance cover, photocopying, lighting, heating, text service, postage, first aid, etc.</text:p>
      <text:p text:style-name="P2"/>
      <text:p text:style-name="P2"/>
      <text:p text:style-name="P2"><text:span text:style-name="T10">Declaration:</text:span> I/We hereby apply for a place in St, Mary’s Knockbeg College for this student. I/ We accept the Catholic ethos of the school and respect and understand the value system this entails. <text:s text:c="2"/>I/We accept the right of the school to impose sanctions for misconduct in accordance with the Code of Conduct and Rules.</text:p>
      <text:p text:style-name="P2"/>
      <text:p text:style-name="P2"/>
      <text:p text:style-name="P2"/>
      <text:p text:style-name="P15"><text:span text:style-name="T5">Signatures of Parents(s)/Guardian(s)</text:span></text:p>
      <text:p text:style-name="P2"/>
      <text:p text:style-name="P2">The school requires the signature of the parent(s)/guardian(s) who have custody of the student and that of any other adult(s) who may sign notes for the child on a regular basis:</text:p>
      <text:p text:style-name="P2"/>
      <text:p text:style-name="P2"/>
      <text:p text:style-name="P2">Mother's Signature __________________________ </text:p>
      <text:p text:style-name="P2"/>
      <text:p text:style-name="P2"/>
      <text:p text:style-name="P2">Father's Signature ___________________________</text:p>
      <text:p text:style-name="P2"/>
      <text:p text:style-name="P2"/>
      <text:p text:style-name="P2">Other Signature ____________________________ </text:p>
      <text:p text:style-name="P2"/>
      <text:p text:style-name="P2"/>
      <text:p text:style-name="P2">Other Signature ____________________________</text:p>
      <text:p text:style-name="P2"/>
      <text:p text:style-name="P2"/>
      <text:p text:style-name="P2"><text:soft-page-break/>Date: __________________________________</text:p>
      <text:p text:style-name="P2"/>
      <text:p text:style-name="P2">* One signature is sufficient for enrolment</text:p>
      <text:p text:style-name="P1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I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I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fo:language="en" fo:country="GB" style:font-name-asian="Times New Roman1" style:font-size-asian="12pt" style:language-asian="en" style:country-asian="GB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Segoe UI" fo:font-size="9pt" fo:language="en" fo:country="GB" style:font-name-asian="Times New Roman1" style:font-size-asian="9pt" style:language-asian="en" style:country-asian="GB" style:font-name-complex="Segoe UI1" style:font-size-complex="9pt"/>
    </style:style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751cm" fo:margin-bottom="0cm" fo:margin-left="2.101cm" fo:margin-right="2.1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nfo</meta:initial-creator>
    <dc:creator>Conor Ronan</dc:creator>
    <meta:editing-cycles>2</meta:editing-cycles>
    <meta:print-date>2020-09-09T14:44:00</meta:print-date>
    <meta:creation-date>2024-09-03T11:27:00</meta:creation-date>
    <dc:date>2024-09-03T11:27:00</dc:date>
    <meta:editing-duration>PT1S</meta:editing-duration>
    <meta:generator>OpenOffice/4.1.11$Win32 OpenOffice.org_project/4111m1$Build-9808</meta:generator>
    <meta:document-statistic meta:table-count="0" meta:image-count="0" meta:object-count="0" meta:page-count="5" meta:paragraph-count="93" meta:word-count="848" meta:character-count="710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